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1187in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0576in"/>
    </style:style>
    <style:style style:name="TableColumn8" style:family="table-column">
      <style:table-column-properties style:column-width="2.4256in"/>
    </style:style>
    <style:style style:name="Table4" style:family="table">
      <style:table-properties style:width="6.6638in" fo:margin-left="0in" table:align="left"/>
    </style:style>
    <style:style style:name="TableRow9" style:family="table-row">
      <style:table-row-properties style:min-row-height="0.345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34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5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5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 fo:line-height="100%"/>
    </style:style>
    <style:style style:name="TableColumn45" style:family="table-column">
      <style:table-column-properties style:column-width="3.1458in"/>
    </style:style>
    <style:style style:name="TableColumn46" style:family="table-column">
      <style:table-column-properties style:column-width="3.4465in"/>
    </style:style>
    <style:style style:name="Table44" style:family="table">
      <style:table-properties style:width="6.5923in" fo:margin-left="0in" table:align="left"/>
    </style:style>
    <style:style style:name="TableRow47" style:family="table-row">
      <style:table-row-properties style:min-row-height="0.5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504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1.804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/>
      <style:text-properties text:display="none"/>
    </style:style>
    <style:style style:name="TableColumn72" style:family="table-column">
      <style:table-column-properties style:column-width="3.2375in"/>
    </style:style>
    <style:style style:name="TableColumn73" style:family="table-column">
      <style:table-column-properties style:column-width="3.3548in"/>
    </style:style>
    <style:style style:name="Table71" style:family="table">
      <style:table-properties style:width="6.5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olumn80" style:family="table-column">
      <style:table-column-properties style:column-width="3.6569in"/>
    </style:style>
    <style:style style:name="Table79" style:family="table">
      <style:table-properties style:width="3.6569in" fo:margin-left="0in" table:align="left"/>
    </style:style>
    <style:style style:name="TableRow81" style:family="table-row">
      <style:table-row-properties style:min-row-height="0.6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foravsnitt" style:family="text">
      <style:text-properties style:font-name="MS Gothic" style:font-name-asian="MS Gothic"/>
    </style:style>
    <style:style style:name="P86" style:parent-style-name="Normal" style:family="paragraph">
      <style:paragraph-properties fo:margin-bottom="0in" fo:line-height="100%"/>
    </style:style>
    <style:style style:name="T87" style:parent-style-name="Standardskriftforavsnitt" style:family="text">
      <style:text-properties style:font-name="MS Gothic" style:font-name-asian="MS Gothic"/>
    </style:style>
    <style:style style:name="P88" style:parent-style-name="Normal" style:family="paragraph">
      <style:paragraph-properties fo:margin-bottom="0in" fo:line-height="100%"/>
    </style:style>
    <style:style style:name="TableColumn90" style:family="table-column">
      <style:table-column-properties style:column-width="1.3173in"/>
    </style:style>
    <style:style style:name="TableColumn91" style:family="table-column">
      <style:table-column-properties style:column-width="2.4395in"/>
    </style:style>
    <style:style style:name="TableColumn92" style:family="table-column">
      <style:table-column-properties style:column-width="1.5243in"/>
    </style:style>
    <style:style style:name="TableColumn93" style:family="table-column">
      <style:table-column-properties style:column-width="1.525in"/>
    </style:style>
    <style:style style:name="Table89" style:family="table">
      <style:table-properties style:width="6.8062in" fo:margin-left="0in" table:align="left"/>
    </style:style>
    <style:style style:name="TableRow94" style:family="table-row">
      <style:table-row-properties style:min-row-height="0.454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Calibri"/>
    </style:style>
    <style:style style:name="P114" style:parent-style-name="Normal" style:family="paragraph">
      <style:paragraph-properties fo:margin-bottom="0in"/>
    </style:style>
    <style:style style:name="T115" style:parent-style-name="Hyperkobling" style:family="text">
      <style:text-properties style:font-name-complex="Calibri"/>
    </style:style>
    <style:style style:name="P11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ØKNAD OM KOMPENSASJON FOR TAP VED PÅKJØRSEL AV HUSDYR</text:p>
      <text:p text:style-name="Normal">(Vi gjør oppmerksom på at for tamrein gjelder eget søknadsskjema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Navn</text:p>
            <text:p text:style-name="P12"><text:s text:c="28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Postadresse</text:p>
            <text:p text:style-name="P16"><text:s text:c="23"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Postnummer</text:p>
            <text:p text:style-name="P20"><text:s text:c="27"/></text:p>
          </table:table-cell>
          <table:covered-table-cell/>
          <table:table-cell table:style-name="TableCell21" table:number-columns-spanned="2">
            <text:p text:style-name="P22">Poststed</text:p>
            <text:p text:style-name="P23"><text:s text:c="18"/></text:p>
          </table:table-cell>
          <table:covered-table-cell/>
        </table:table-row>
        <table:table-row table:style-name="TableRow24">
          <table:table-cell table:style-name="TableCell25">
            <text:p text:style-name="P26">Kommune</text:p>
            <text:p text:style-name="P27"><text:s text:c="16"/></text:p>
          </table:table-cell>
          <table:table-cell table:style-name="TableCell28" table:number-columns-spanned="2">
            <text:p text:style-name="P29">Telefonnummer</text:p>
            <text:p text:style-name="P30"><text:s text:c="33"/></text:p>
          </table:table-cell>
          <table:covered-table-cell/>
          <table:table-cell table:style-name="TableCell31">
            <text:p text:style-name="P32">E-postadresse</text:p>
            <text:p text:style-name="P33"><text:s text:c="23"/></text:p>
          </table:table-cell>
        </table:table-row>
        <table:table-row table:style-name="TableRow34">
          <table:table-cell table:style-name="TableCell35">
            <text:p text:style-name="P36">Gårds- og bruksnummer</text:p>
            <text:p text:style-name="P37"><text:s text:c="22"/></text:p>
          </table:table-cell>
          <table:table-cell table:style-name="TableCell38" table:number-columns-spanned="2">
            <text:p text:style-name="P39">Distriktstilskuddsone</text:p>
            <text:p text:style-name="P40"><text:s text:c="25"/></text:p>
          </table:table-cell>
          <table:covered-table-cell/>
          <table:table-cell table:style-name="TableCell41">
            <text:p text:style-name="P42">Kontonummer</text:p>
            <text:p text:style-name="P43"><text:s text:c="28"/></text:p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o og klokkeslett for påkjørsel:</text:p>
            <text:p text:style-name="P50"><text:s text:c="64"/></text:p>
          </table:table-cell>
          <table:table-cell table:style-name="TableCell51">
            <text:p text:style-name="P52">Sted (stasjon - eller km-angivelse):</text:p>
            <text:p text:style-name="P53"><text:s text:c="19"/></text:p>
          </table:table-cell>
        </table:table-row>
        <table:table-row table:style-name="TableRow54">
          <table:table-cell table:style-name="TableCell55">
            <text:p text:style-name="P56">Type dyr tapt:</text:p>
            <text:p text:style-name="P57"><text:s text:c="39"/></text:p>
          </table:table-cell>
          <table:table-cell table:style-name="TableCell58">
            <text:p text:style-name="P59">Antall dyr tapt</text:p>
            <text:p text:style-name="P60"><text:s text:c="40"/></text:p>
          </table:table-cell>
        </table:table-row>
        <table:table-row table:style-name="TableRow61">
          <table:table-cell table:style-name="TableCell62" table:number-columns-spanned="2">
            <text:p text:style-name="P63">Årsak til påkjørsel / utfyllende opplysninger / klypenummer / annet<text:s/></text:p>
            <text:p text:style-name="P64"><text:s text:c="37"/></text:p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ntall vedlegg til søknaden:</text:p>
          </table:table-cell>
          <table:table-cell table:style-name="TableCell77">
            <text:p text:style-name="P78"><text:s text:c="35"/></text:p>
          </table:table-cell>
        </table:table-row>
      </table:table>
      <text:p text:style-name="Normal">Det oppfordres til å legge ved dokumentasjon i form av bilder ect. Dersom det påkjørte dyret har klypenummer, skal nummeret fremgå av søknaden.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Var det gjerde langs jernbanen på stedet for påkjørsel?</text:p>
            <text:p text:style-name="P84">Ja <text:s text:c="6"/><text:span text:style-name="T85">☐</text:span><text:s/></text:p>
            <text:p text:style-name="P86">Nei<text:s/><text:s text:c="3"/><text:span text:style-name="T87">☐</text:span></text:p>
            <text:p text:style-name="P88"/>
          </table:table-cell>
        </table:table-row>
      </table:table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Søkers underskrift:</text:p>
            <text:p text:style-name="P97"><text:s text:c="32"/></text:p>
            <text:p text:style-name="P98"/>
          </table:table-cell>
          <table:covered-table-cell/>
          <table:table-cell table:style-name="TableCell99">
            <text:p text:style-name="P100">Dato</text:p>
            <text:p text:style-name="P101"><text:s text:c="14"/></text:p>
          </table:table-cell>
          <table:table-cell table:style-name="TableCell102">
            <text:p text:style-name="P103">Sted</text:p>
            <text:p text:style-name="P104"><text:s text:c="26"/></text:p>
          </table:table-cell>
        </table:table-row>
        <table:table-row table:style-name="TableRow105">
          <table:table-cell table:style-name="TableCell106">
            <text:p text:style-name="P107">Sendes til:</text:p>
          </table:table-cell>
          <table:table-cell table:style-name="TableCell108">
            <text:p text:style-name="P109">Bane NOR</text:p>
            <text:p text:style-name="P110">Postboks 4350</text:p>
            <text:p text:style-name="P111">2308 Hamar</text:p>
          </table:table-cell>
          <table:table-cell table:style-name="TableCell112" table:number-columns-spanned="2">
            <text:p text:style-name="P113"/>
            <text:p text:style-name="P114"><text:a xlink:href="mailto:Postmottak@banenor.no" office:target-frame-name="_top" xlink:show="replace"><text:span text:style-name="T115">Postmottak@banenor.no</text:span></text:a></text:p>
            <text:p text:style-name="P116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bottom="0in"/>
      <style:text-properties style:font-name="Arial" fo:color="#FF8C00" fo:font-size="10pt" style:font-size-asian="10pt"/>
    </style:style>
    <style:style style:name="P3" style:parent-style-name="Normal" style:family="paragraph">
      <style:paragraph-properties fo:margin-bottom="0in"/>
      <style:text-properties style:font-name="Arial" fo:color="#FF8C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Topptekst"><draw:frame draw:z-index="251659264" draw:id="id0" draw:style-name="a0" draw:name="MSIPCM83aa472f81c83975b8e592d2" text:anchor-type="paragraph" svg:x="0in" svg:y="0.20833in" svg:width="8.26806in" svg:height="0.275in" style:rel-width="scale" style:rel-height="scale"><draw:text-box><text:p text:style-name="P2"/></draw:text-box><svg:title/><svg:desc>{"HashCode":-1017872526,"Height":841.0,"Width":595.0,"Placement":"Header","Index":"Primary","Section":1,"Top":0.0,"Left":0.0}</svg:desc></draw:frame></text:p>
      </style:header>
      <style:footer>
        <text:p text:style-name="Bunntekst"><draw:frame draw:z-index="251661312" draw:id="id1" draw:style-name="a1" draw:name="MSIPCM1529417bb2050e2c229a1f4e" text:anchor-type="paragraph" svg:x="0in" svg:y="11.20833in" svg:width="8.26806in" svg:height="0.275in" style:rel-width="scale" style:rel-height="scale"><draw:text-box><text:p text:style-name="P3"/></draw:text-box><svg:title/><svg:desc>{"HashCode":-995154814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veit Kristin</meta:initial-creator>
    <dc:creator>Eira Næsje</dc:creator>
    <meta:creation-date>2023-09-21T09:05:00Z</meta:creation-date>
    <dc:date>2023-09-21T09:05:00Z</dc:date>
    <meta:print-date>2022-05-02T07:45:00Z</meta:print-date>
    <meta:template xlink:href="Normal" xlink:type="simple"/>
    <meta:editing-cycles>2</meta:editing-cycles>
    <meta:editing-duration>PT0S</meta:editing-duration>
    <meta:user-defined meta:name="ContentTypeId">0x010100D368F4BE2B342943A65BD1ECCC7133A1</meta:user-defined>
    <meta:user-defined meta:name="MediaServiceImageTags"/>
    <meta:user-defined meta:name="MSIP_Label_a916b774-2437-465d-837f-7d8f9801ccb7_Enabled">true</meta:user-defined>
    <meta:user-defined meta:name="MSIP_Label_a916b774-2437-465d-837f-7d8f9801ccb7_SetDate">2022-10-05T09:58:41Z</meta:user-defined>
    <meta:user-defined meta:name="MSIP_Label_a916b774-2437-465d-837f-7d8f9801ccb7_Method">Privileged</meta:user-defined>
    <meta:user-defined meta:name="MSIP_Label_a916b774-2437-465d-837f-7d8f9801ccb7_Name">a916b774-2437-465d-837f-7d8f9801ccb7</meta:user-defined>
    <meta:user-defined meta:name="MSIP_Label_a916b774-2437-465d-837f-7d8f9801ccb7_SiteId">6ee535f2-3064-4ac9-81d8-4ceb2ff790c6</meta:user-defined>
    <meta:user-defined meta:name="MSIP_Label_a916b774-2437-465d-837f-7d8f9801ccb7_ActionId">a8bf7778-d917-4f23-aae6-47e3f3dc9b18</meta:user-defined>
    <meta:user-defined meta:name="MSIP_Label_a916b774-2437-465d-837f-7d8f9801ccb7_ContentBits">0</meta:user-defined>
    <meta:document-statistic meta:page-count="1" meta:paragraph-count="2" meta:word-count="223" meta:character-count="1408" meta:row-count="9" meta:non-whitespace-character-count="1187"/>
  </office:meta>
</office:document-meta>
</file>