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0"/>
    <style:style style:name="P3" style:family="paragraph" style:parent-style-name="Standard" style:list-style-name="L11"/>
    <style:style style:name="P4" style:family="paragraph" style:parent-style-name="Standard" style:list-style-name="L12"/>
    <style:style style:name="P5" style:family="paragraph" style:parent-style-name="Standard" style:list-style-name="L14"/>
    <style:style style:name="P6" style:family="paragraph" style:parent-style-name="Standard" style:list-style-name="L16"/>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mmekjøttproduksjon</text:p>
      <text:p text:style-name="Standard"/>
      <text:p text:style-name="Standard">Målsetning:</text:p>
      <text:list xml:id="list8067600430776220187" text:style-name="L1">
        <text:list-item>
          <text:p text:style-name="P1">60 % slaktemodne lam levert før 20 september. </text:p>
          <text:p text:style-name="P1">Eksempel: 200 lam 35 % påsett, 130 slaktelam, før 20 sept. 80 lam </text:p>
        </text:list-item>
        <text:list-item>
          <text:p text:style-name="P1">Klasser R+ eller bedre uten fettrekk</text:p>
          <text:p text:style-name="P1">tips: støttefor med kraftfor fra 4-5 levedag ca. 0,4-0,5 kg pr. Lam</text:p>
        </text:list-item>
        <text:list-item>
          <text:p text:style-name="P1">Beiteslipp, alder 10-12 dg. Gamle lam, nok beite og tidlig fjellsending</text:p>
        </text:list-item>
      </text:list>
      <text:p text:style-name="Standard"/>
      <text:p text:style-name="Standard">Foring fra innsett. Dette er avgjørende:</text:p>
      <text:list xml:id="list2574458245970366826" text:style-name="L11">
        <text:list-item>
          <text:p text:style-name="P3">Verdien av grovforet</text:p>
        </text:list-item>
        <text:list-item>
          <text:p text:style-name="P3">Holdvurdering</text:p>
        </text:list-item>
        <text:list-item>
          <text:p text:style-name="P3">Aldersfordeling</text:p>
        </text:list-item>
      </text:list>
      <text:p text:style-name="Standard">Forplan: Alle får mineraltilskudd og grovfor etter appetitt</text:p>
      <text:list xml:id="list1169914144113498772" text:style-name="L12">
        <text:list-item>
          <text:p text:style-name="P4">Påsettlam; 0,5-0,7 kg kraftfor</text:p>
        </text:list-item>
        <text:list-item>
          <text:p text:style-name="P4">2 år gamle søyer og søyer i dårlig hold 0,3 – 0,5 kg kraftfor</text:p>
        </text:list-item>
        <text:list-item>
          <text:p text:style-name="P4">Eldre søyer i godt hold: 0 – 0,3 kg kraftfor</text:p>
        </text:list-item>
      </text:list>
      <text:p text:style-name="Standard"/>
      <text:p text:style-name="Standard">Foring fra fostertelling og til 6 uker før lamming</text:p>
      <text:list xml:id="list5410070984355479591" text:style-name="L10">
        <text:list-item>
          <text:p text:style-name="P2">Åringer<text:tab/><text:tab/>0,5 kg kraftfor pr. dag</text:p>
        </text:list-item>
        <text:list-item>
          <text:p text:style-name="P2">Søyer med 2 foster <text:tab/>0,3 kg kraftfor pr. dag</text:p>
        </text:list-item>
        <text:list-item>
          <text:p text:style-name="P2">Søyer med 3 + foster <text:tab/>0,5 kg kraftfor pr. Dag</text:p>
        </text:list-item>
        <text:list-item>
          <text:p text:style-name="P2">Andre forer du som før tellinga</text:p>
        </text:list-item>
      </text:list>
      <text:p text:style-name="Standard">Foring siste 6 uker før lamming(hugs gradvis opptrapping i overgangen)</text:p>
      <text:p text:style-name="Standard"><text:tab/><text:tab/><text:tab/><text:tab/>1 foster <text:tab/>2 foster <text:tab/>3 + foster </text:p>
      <text:list xml:id="list3660464553233187249" text:style-name="L14">
        <text:list-item>
          <text:p text:style-name="P5">Åringer<text:tab/>0,5 kg<text:tab/><text:tab/>0,7 kg<text:tab/><text:tab/>0,7 kg</text:p>
        </text:list-item>
        <text:list-item>
          <text:p text:style-name="P5">2 åringer<text:tab/>0,3 kg<text:tab/><text:tab/>0,7 kg<text:tab/><text:tab/>0,9 kg</text:p>
        </text:list-item>
        <text:list-item>
          <text:p text:style-name="P5">andre<text:tab/><text:tab/>0,2 kg<text:tab/><text:tab/>0,7 kg<text:tab/><text:tab/>0,9 kg</text:p>
        </text:list-item>
      </text:list>
      <text:p text:style-name="Standard">Målet er å øke fødselvekta på trillinglam med ca. 1 kg</text:p>
      <text:p text:style-name="Standard"/>
      <text:p text:style-name="Standard">Kraftfor Formel Sau eller Formel Extra. NB ikke skift kraftfor seinere enn 2 uker før lamming</text:p>
      <text:p text:style-name="Standard"/>
      <text:p text:style-name="Standard">Foring etter lamming:</text:p>
      <text:list xml:id="list6783350421193817592" text:style-name="L16">
        <text:list-item>
          <text:p text:style-name="P6">3-4 dager, som før lamming, gradvis opptrapping til</text:p>
        </text:list-item>
        <text:list-item>
          <text:p text:style-name="P6">0,5 kg pr lam, juster etter hold på søya og grovforkvalitet</text:p>
        </text:list-item>
      </text:list>
      <text:p text:style-name="P8">NB</text:p>
      <text:p text:style-name="P8">Alle skal ha tilgang på saltstein, grovfor og rikelig med godt vann(ikke iskaldt)</text:p>
      <text:p text:style-name="P8"/>
      <text:p text:style-name="Standard">Støtteforing av spelam, søyer med tre lam kan ha vansker med å ta opp nok næring til å holde oppe mjølkeproduksjon. </text:p>
      <text:p text:style-name="Standard">Tidlig opptak av kraftfor er viktig for utviklinga av vomma, og dermed lamma si evne til ta opp og utnytte gras når de kjem på beite. Lammegjømme med tilgang på kraftfor er bedre for lammet enn tilleggsforing med mjølkeerstatning. Støtteforing med kraftfor om våren er bedre og mere økonomisk en reparasjonsforing om hausten.</text:p>
      <text:p text:style-name="Standard"><text:s/></text:p>
      <text:p text:style-name="Standard">Fritt etter Hans M. Hjelstuen </text:p>
      <text:p text:style-name="Standard">Kjell Erik Brandstadmo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jell Erik  Brandstadmoen</meta:initial-creator>
    <meta:creation-date>2015-03-14T06:28:32.81</meta:creation-date>
    <meta:document-statistic meta:table-count="0" meta:image-count="0" meta:object-count="0" meta:page-count="1" meta:paragraph-count="37" meta:word-count="343" meta:character-count="1873"/>
    <dc:date>2015-03-14T07:29:14.85</dc:date>
    <dc:creator>Kjell Erik  Brandstadmoen</dc:creator>
    <meta:editing-duration>PT11M30S</meta:editing-duration>
    <meta:editing-cycles>1</meta:editing-cycles>
    <meta:generator>OpenOffice/4.1.1$Win32 OpenOffice.org_project/411m6$Build-9775</meta:generator>
  </office:meta>
</office:document-meta>
</file>